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.774cm"/>
    </style:style>
    <style:style style:name="co2" style:family="table-column">
      <style:table-column-properties fo:break-before="auto" style:column-width="19.3cm"/>
    </style:style>
    <style:style style:name="co3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Geral</text:p>
          </table:table-cell>
          <table:table-cell table:style-name="ce3" office:value-type="string" calcext:value-type="string">
            <text:p>Específic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9">
            <text:p>Economia</text:p>
          </table:table-cell>
          <table:table-cell office:value-type="string" calcext:value-type="string">
            <text:p>Desenvolviment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Economia Criativ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úblico e Renda dos Segmentos Cultur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esquisa de Preç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Resultado de Públic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Resultado Econômic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onsumo Cultural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Incubador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adeis Produtiva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16">
            <text:p>Locais</text:p>
          </table:table-cell>
          <table:table-cell office:value-type="string" calcext:value-type="string">
            <text:p>Espaço Cultural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raças CEU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Bibliotec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Territórios e Territorialidade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Grupos em Vulnerabilidade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Territórios "Invisíveis"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rquiv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Índice de qualidade do Espaço Cultural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Museu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Equipament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Territórios Virtu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Índice de sustentabilidade ambiental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cessibilidade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ineclube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Equipamentos Culturais Públicos e Privad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entro Cultur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5">
            <text:p>Princípios/Diretrizes</text:p>
          </table:table-cell>
          <table:table-cell office:value-type="string" calcext:value-type="string">
            <text:p>Direito à Cidade (ruas, praças, parques)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Objetos Cultur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ráticas Cultur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Iniciativas de Memórias Social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Diversidade das expressões cultur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Diálogos Intercultur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Identidade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lteridade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Fortalecimento da Produção Cultural Afro- Brasileir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Intolerânci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Discriminaçã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Regime Jurídico <text:s/>do Agente Cultural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Taxonomia dos serviços culturais prestad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Inclusão Produtiv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Educação Formal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Formação profissional dos agentes cultur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Redução da desigualdade sóciocultural/socioeconomic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entros de formação de agentes e gestores cultur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linhas valores com as missõe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Descentralizar a curadoria de valore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atrimônio Material e Imaterial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atrimônio Cultural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Fazeres e Sabere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Referencial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<text:s/>Valore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5">
            <text:p>Bens e Serviços</text:p>
          </table:table-cell>
          <table:table-cell office:value-type="string" calcext:value-type="string">
            <text:p>Ferramentas digitais de participação e governança colaborativ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Suporte (físico, digital)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Obr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Meio de Acesso/Disponibilizaçã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Mecanismos de Interaçã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32">
            <text:p>Público (Beneficiários, Sujeitos da Política)</text:p>
          </table:table-cell>
          <table:table-cell office:value-type="string" calcext:value-type="string">
            <text:p>Sociedade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Faixa Etári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Sistema prisional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erfil socioeconomico cultural do público caonsumidor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Usuári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onvenção 169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AD Únic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Jovens em medidas socioeducativ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essoas ou grupos vítimas de violênci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essoas em sofrimento psíquic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opulação em situação de ru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atadores de material recliclável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tingidos por empreeendimento de infraestrutur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Imigrante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Famílias Capacitad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gricultores familiare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ssentados da reforma agrári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rovos e comunicades tradicionais de matriz african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Quilombol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Indígen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Extrativist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escadores artesan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Ribeirinh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Sertanej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igan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opulação de Lésbicas, Gays, Bissexuais, Travestis, Transexuais e Transgêneros - LGBT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Mulhere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essoas com deficiênci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opulação negr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Estudante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Grupos Artísticos e Culturais Independente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Mestres, praticantes, brincantes e grupos das culturas populares, urbanas e rura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14">
            <text:p>Subsídio p/ Dados e Pesquisas</text:p>
          </table:table-cell>
          <table:table-cell office:value-type="string" calcext:value-type="string">
            <text:p>Base de dados de cultur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Tipologia de Fonte de Rend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índices socioeconomic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esquis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onta satélite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Linhas de Pesquisa em instituições form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esquis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companhament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articipaçã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valização Social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Bases de dados secundári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ráticas Normativ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esquisa do Uso do Temp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Observatório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31">
            <text:p>Instrumentos</text:p>
          </table:table-cell>
          <table:table-cell office:value-type="string" calcext:value-type="string">
            <text:p>Curso de formaçã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Bens e serviç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Direitos cultur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Gestores capacitad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olític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Edit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Foment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lanos setoriais de cultur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Estratégias de açã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Sistema nacional de cultur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NPD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Qualificaçã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lanos de cultur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Fundo de Cultur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ine mais Cultur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ooperação Internacional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rogram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Fontes de recurs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Fonte de foment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Fonte de edit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Orçament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Fluxo do recurs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Orçamentos destinados à cultur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EU's 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LabCEU'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Mídia Lab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Edit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onselhos de Cultur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cordo de cooperação federativ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Rede lab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Legislação (Municipais, Estatais, Federais)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57">
            <text:p>Agentes</text:p>
          </table:table-cell>
          <table:table-cell office:value-type="string" calcext:value-type="string">
            <text:p>Pontos de Cultur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esquisadores das áreas artísticas e cultur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Especialist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Registros administrativos dos entes federad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Entes Federad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Grupos coletivos artístic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Mestres de saberes e fazeres tradicion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ovos Indígen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omunidades remanescentes de quilomb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o agente cultural participa de alguma rede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LGBTIQ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igan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Imigrante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Surd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Diversidade de Manifestações cultur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Diversidade das expressões cultur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Gestores de cultur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tores envolvid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Entidades mantenedor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Gestore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Grupos pertencentes à culturas populare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gesntes economicos (público e privado) dos segmentos cultur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Mestres de Capoeir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Dependencia Cultural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Secretarias municipais e estaduais de cultur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entros de referência em ecnonomia da cultur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Órgão, autarquias e fundações federais, municipais e estadu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Esferas administrativ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Organismos internacion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NPC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Redes e sistem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Quilombol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Diversidade dos agentes culturais (Gênero/Etnia)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onos de Cultur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oletivos cultur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rtist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tenção aos diversos grupos que compõe a diversidade cultural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atrimônio imaterial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Universidade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Juventude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Secretarias municipais e estaduais de cultur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Orgãos federais da cultur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Mapeament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MROSC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Etnia 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Gestores cultur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reche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Intrigante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Instituiçõe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gesntes cultur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Empreendedores cultur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gentes de crédito e microcrédit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esso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ov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omunidades Tradicion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Grup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ovos de Matriz African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105">
            <text:p>Ações/Atividades</text:p>
          </table:table-cell>
          <table:table-cell office:value-type="string" calcext:value-type="string">
            <text:p>Artes cênic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Espetácul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riação Artístic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Gestão de espaços para atividades artístic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tividades de bibliotecas e arquiv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tividades de museus e de exploraçã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Restauração artístic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onservação de lugares e prédios históric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tividades de áreas de proteção ambiental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Gestão de instalações de esporte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lubes sociai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tividades de condicionamento físic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tividades esportiv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arques de Diversã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arques Temátic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tividades de recreaão e lazer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Educação Infantil e ensino findamental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Ensino Médi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Eduação Superior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Educação profissional de nível técnico e tecnólog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tividades de apoio à educaçã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tividades cinematográfic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tividades de rádi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tiviades de televisã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tenção à saude humana integrada à assistência social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presentaçã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Atendiment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omercialização de produt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Curs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Espetáculo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Exposiçã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Feira de trocas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Oficin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Palestra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Seminári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Reunião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Show</text:p>
          </table:table-cell>
          <table:table-cell table:number-columns-repeated="1022"/>
        </table:table-row>
        <table:table-row table:style-name="ro1">
          <table:covered-table-cell table:style-name="ce1"/>
          <table:table-cell office:value-type="string" calcext:value-type="string">
            <text:p>Festas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2" office:value-type="string" calcext:value-type="string" table:number-columns-spanned="1" table:number-rows-spanned="5">
            <text:p>Artes cênicas</text:p>
          </table:table-cell>
          <table:table-cell office:value-type="string" calcext:value-type="string">
            <text:p>Circo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Dança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Mímica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ÓPERA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Teatro</text:p>
          </table:table-cell>
          <table:table-cell table:number-columns-repeated="1021"/>
        </table:table-row>
        <table:table-row table:style-name="ro1">
          <table:covered-table-cell table:style-name="ce1"/>
          <table:table-cell table:style-name="ce2" office:value-type="string" calcext:value-type="string" table:number-columns-spanned="1" table:number-rows-spanned="6">
            <text:p>Audiovisual</text:p>
          </table:table-cell>
          <table:table-cell office:value-type="string" calcext:value-type="string">
            <text:p>Exibição Cinematográfica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Preservação/Restauração da Memória Cinamatográfica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Produção Cinematográfica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Produção Radiofônica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Produção televisiva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Rádios/TVs Comunitárias</text:p>
          </table:table-cell>
          <table:table-cell table:number-columns-repeated="1021"/>
        </table:table-row>
        <table:table-row table:style-name="ro1">
          <table:covered-table-cell table:style-name="ce1"/>
          <table:table-cell table:style-name="ce2" office:value-type="string" calcext:value-type="string" table:number-columns-spanned="1" table:number-rows-spanned="4">
            <text:p>Música</text:p>
          </table:table-cell>
          <table:table-cell office:value-type="string" calcext:value-type="string">
            <text:p>Música erudita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Música Instrumental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Música popular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Orquestra</text:p>
          </table:table-cell>
          <table:table-cell table:number-columns-repeated="1021"/>
        </table:table-row>
        <table:table-row table:style-name="ro1">
          <table:covered-table-cell table:style-name="ce1"/>
          <table:table-cell table:style-name="ce2" office:value-type="string" calcext:value-type="string" table:number-columns-spanned="1" table:number-rows-spanned="3">
            <text:p>Artes Visuais</text:p>
          </table:table-cell>
          <table:table-cell office:value-type="string" calcext:value-type="string">
            <text:p>Fotografia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Gráficas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Plásticas</text:p>
          </table:table-cell>
          <table:table-cell table:number-columns-repeated="1021"/>
        </table:table-row>
        <table:table-row table:style-name="ro1">
          <table:covered-table-cell table:style-name="ce1"/>
          <table:table-cell table:style-name="ce2" office:value-type="string" calcext:value-type="string" table:number-columns-spanned="1" table:number-rows-spanned="10">
            <text:p>Patrimônio Cultural</text:p>
          </table:table-cell>
          <table:table-cell office:value-type="string" calcext:value-type="string">
            <text:p>Acervo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Afro Brasileiro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Arqueológico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Arquitetônico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Artesanato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Ecológico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Folclore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Histórico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Indígena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Museu</text:p>
          </table:table-cell>
          <table:table-cell table:number-columns-repeated="1021"/>
        </table:table-row>
        <table:table-row table:style-name="ro1">
          <table:covered-table-cell table:style-name="ce1"/>
          <table:table-cell table:style-name="ce2" office:value-type="string" calcext:value-type="string" table:number-columns-spanned="1" table:number-rows-spanned="5">
            <text:p>Livro, Leitura e Literatura</text:p>
          </table:table-cell>
          <table:table-cell office:value-type="string" calcext:value-type="string">
            <text:p>Edição de livros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Evento literário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Leitura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Contação de História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Sarau</text:p>
          </table:table-cell>
          <table:table-cell table:number-columns-repeated="1021"/>
        </table:table-row>
        <table:table-row table:style-name="ro1">
          <table:covered-table-cell table:style-name="ce1"/>
          <table:table-cell table:style-name="ce2" office:value-type="string" calcext:value-type="string" table:number-columns-spanned="1" table:number-rows-spanned="7">
            <text:p>Esporte</text:p>
          </table:table-cell>
          <table:table-cell office:value-type="string" calcext:value-type="string">
            <text:p>Futebol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Vôlei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Basquete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Skate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Handebol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Futevôlei</text:p>
          </table:table-cell>
          <table:table-cell table:number-columns-repeated="1021"/>
        </table:table-row>
        <table:table-row table:style-name="ro1">
          <table:covered-table-cell table:number-columns-repeated="2" table:style-name="ce1"/>
          <table:table-cell office:value-type="string" calcext:value-type="string">
            <text:p>Capoeira</text:p>
          </table:table-cell>
          <table:table-cell table:number-columns-repeated="1021"/>
        </table:table-row>
        <table:table-row table:style-name="ro1">
          <table:covered-table-cell table:style-name="ce1"/>
          <table:table-cell table:style-name="ce4" office:value-type="string" calcext:value-type="string">
            <text:p>Assistência Social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Saúde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Atividade Comunitária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Conceitos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Conceitos e Definições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Linguagens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Estilos de Linguagem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Ações de promoção da diversidade cultural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Difusão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Divulgação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Tempo de produção da ação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Registro ausiovisual do evento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Exposição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Espetáculo e atividades artísticas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Registros de vida/depoimentos/registro de mentalidade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Histórico dos produtos dos agentes culturais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Projetos culturais com recursos públicos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ExistÊncia de cotas para público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Regionalização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Regionalidades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Onde a ação circulou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Formatos das Ações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Tipologia de Ação Cultural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Espetáculos e celebrações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Ações educativas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Esposições</text:p>
          </table:table-cell>
          <table:table-cell table:number-columns-repeated="1022"/>
        </table:table-row>
        <table:table-row table:style-name="ro1">
          <table:covered-table-cell table:style-name="ce1"/>
          <table:table-cell table:style-name="ce4" office:value-type="string" calcext:value-type="string">
            <text:p>Meios de Divulgação</text:p>
          </table:table-cell>
          <table:table-cell table:number-columns-repeated="1022"/>
        </table:table-row>
        <table:table-row table:style-name="ro1" table:number-rows-repeated="10482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 Felipe</meta:initial-creator>
    <dc:creator>Luis Felipe</dc:creator>
    <meta:creation-date>2016-03-03T17:50:46</meta:creation-date>
    <dc:date>2016-03-03T20:06:22</dc:date>
    <meta:generator>LibreOffice/4.2.8.2$Linux_X86_64 LibreOffice_project/420m0$Build-2</meta:generator>
    <meta:document-statistic meta:table-count="1" meta:cell-count="3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