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13.471cm"/>
    </style:style>
    <style:style style:name="co3" style:family="table-column">
      <style:table-column-properties fo:break-before="auto" style:column-width="10.836cm"/>
    </style:style>
    <style:style style:name="co4" style:family="table-column">
      <style:table-column-properties fo:break-before="auto" style:column-width="8.336cm"/>
    </style:style>
    <style:style style:name="co5" style:family="table-column">
      <style:table-column-properties fo:break-before="auto" style:column-width="2.0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476cm" fo:break-before="auto" style:use-optimal-row-height="fals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0.99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Mapas_20_Culturai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s Culturai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9" table:default-cell-style-name="ce4"/>
        <table:table-column table:style-name="co5" table:default-cell-style-name="Default"/>
        <table:table-row table:style-name="ro1">
          <table:table-cell table:style-name="ce1" office:value-type="string" calcext:value-type="string">
            <text:p>Taxonomia</text:p>
          </table:table-cell>
          <table:table-cell table:style-name="ce5" office:value-type="string" calcext:value-type="string">
            <text:p>Categorias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407">
            <text:p>Agentes</text:p>
          </table:table-cell>
          <table:table-cell table:style-name="ce2" office:value-type="string" calcext:value-type="string" table:number-columns-spanned="1" table:number-rows-spanned="10">
            <text:p>Instituições Gestoras Deliberativas ou Consultivas de Cultura</text:p>
          </table:table-cell>
          <table:table-cell table:style-name="ce2" office:value-type="string" calcext:value-type="string" table:number-columns-spanned="1" table:number-rows-spanned="5">
            <text:p>Instituições Públicas</text:p>
          </table:table-cell>
          <table:table-cell table:style-name="ce7" office:value-type="string" calcext:value-type="string">
            <text:p>Conselh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iss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Frent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Órgão Gestor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Instituições Privadas</text:p>
          </table:table-cell>
          <table:table-cell table:style-name="ce7" office:value-type="string" calcext:value-type="string">
            <text:p>Conselh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iss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Fórum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Órg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66">
            <text:p>Empresas do Setor Cultural</text:p>
          </table:table-cell>
          <table:table-cell table:style-name="ce2" office:value-type="string" calcext:value-type="string" table:number-columns-spanned="1" table:number-rows-spanned="5">
            <text:p>Empresas de Fotografia</text:p>
          </table:table-cell>
          <table:table-cell table:style-name="ce7" office:value-type="string" calcext:value-type="string">
            <text:p>Estúdio fotográfic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Laboratório fotográfic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Fabricante de câmera fotográfic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Fabricante de peças e acessórios fotográfic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ércio de produtos fotográfic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Empresas de Design</text:p>
          </table:table-cell>
          <table:table-cell table:style-name="ce7" office:value-type="string" calcext:value-type="string">
            <text:p>Empresa de design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Empresa de design</text:p>
          </table:table-cell>
          <table:table-cell table:style-name="ce7" office:value-type="string" calcext:value-type="string">
            <text:p>Organizadora/produtora de event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nfecções têxtei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Agência de model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Empresas de Arquitetura</text:p>
          </table:table-cell>
          <table:table-cell table:style-name="ce7" office:value-type="string" calcext:value-type="string">
            <text:p>Empresas de arquitetu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4">
            <text:p>Empresas de Artes Cênicas</text:p>
          </table:table-cell>
          <table:table-cell table:style-name="ce7" office:value-type="string" calcext:value-type="string">
            <text:p>Produtora de espetácul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restadora de serviços em cenografi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restadora de serviços de som e iluminação para teatr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Gestora de salas de teatr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0">
            <text:p>Empresas do Audiovisual</text:p>
          </table:table-cell>
          <table:table-cell table:style-name="ce7" office:value-type="string" calcext:value-type="string">
            <text:p>TV aberta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TV por assinatu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rogramadora de TV por assinatu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TV Universitári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issora de Rádi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fabricação de películ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locuç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equipamentos de locaç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rodutora de conteúdo audiovisu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Agência de notícia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Fabricante de equipamentos de comunicaç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Fabricante de aparelhos de recepção reprodução gravação e amplificação de áudio e víde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Fabricante de equipamentos e instrumentos ópticos fotográficos e cinematográfic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Fabricante de mídias virgens magnéticas e óptica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Loja de equipamentos de áudio e víde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Distribuidora cinematográfica de vídeo e de programas de televis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Laboratório de filmes cinematográfic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Laboratório para filmes de animaç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restadora de serviços de tv por assinatu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exibição cinematográfic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6">
            <text:p>Empresas do Mercado Editorial</text:p>
          </table:table-cell>
          <table:table-cell table:style-name="ce7" office:value-type="string" calcext:value-type="string">
            <text:p>Mídia Impress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Gráfic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dito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Distribuido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restauraç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traduç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0">
            <text:p>Empresas da Música</text:p>
          </table:table-cell>
          <table:table-cell table:style-name="ce7" office:value-type="string" calcext:value-type="string">
            <text:p>Empresa de fabricação de instrument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restauração/reparação de instrument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ércio de instrumentos musicai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fabricação de CDs DVD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roduto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montadora de Palco e Tend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iluminação show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ércio de CDs DVD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fabricante de amplificadores para instrumentos musicai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fabricante de karaokê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8">
            <text:p>Empresas do Patrimônio Cultural</text:p>
          </table:table-cell>
          <table:table-cell table:style-name="ce7" office:value-type="string" calcext:value-type="string">
            <text:p>Empresa de Arquitetura e Restauração de Bens Edificad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Restauração de Bens Móvei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Arqueologi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Museologi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paisagism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instrumentos e acessórios para bens do Patrimônio Imateri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s de Pesquisa e Estudos voltados ao Patrimônio Cultur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ércio de carnav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6">
            <text:p>Empresas da Cultura digital</text:p>
          </table:table-cell>
          <table:table-cell table:style-name="ce7" office:value-type="string" calcext:value-type="string">
            <text:p>Provedor de internet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criação de animaç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criação de jogos eletrônic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de desenvolvimento e edição de softwar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Empresa fabricante de aparelhos de videogam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Agência de internet (para apreciaçã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Gestão Cultural</text:p>
          </table:table-cell>
          <table:table-cell table:style-name="ce7" office:value-type="string" calcext:value-type="string">
            <text:p>Empresa de consultoria e elaboração de projetos culturai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Publicidade</text:p>
          </table:table-cell>
          <table:table-cell table:style-name="ce7" office:value-type="string" calcext:value-type="string">
            <text:p>Agência de publicidade</text:p>
          </table:table-cell>
          <table:table-cell table:style-name="ce7"/>
          <table:table-cell table:number-columns-repeated="1019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25">
            <text:p>Grupos de Cultura (Associações Coletivos ou Cooperativas)</text:p>
          </table:table-cell>
          <table:table-cell table:style-name="ce7" office:value-type="string" calcext:value-type="string">
            <text:p>Grupos de Artes Visuais</text:p>
          </table:table-cell>
          <table:table-cell table:style-name="ce7" office:value-type="string" calcext:value-type="string">
            <text:p>Grupo de Arte Visu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Grupos de Fotografia</text:p>
          </table:table-cell>
          <table:table-cell table:style-name="ce7" office:value-type="string" calcext:value-type="string">
            <text:p>Grupo de Fotografi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Grupos de Design</text:p>
          </table:table-cell>
          <table:table-cell table:style-name="ce7" office:value-type="string" calcext:value-type="string">
            <text:p>Grupo de Design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Grupos de Moda</text:p>
          </table:table-cell>
          <table:table-cell table:style-name="ce7" office:value-type="string" calcext:value-type="string">
            <text:p>Grupo de Mod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Grupos de Arquitetura</text:p>
          </table:table-cell>
          <table:table-cell table:style-name="ce7" office:value-type="string" calcext:value-type="string">
            <text:p>Grupo de Arquitetu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Grupos de Teatro</text:p>
          </table:table-cell>
          <table:table-cell table:style-name="ce7" office:value-type="string" calcext:value-type="string">
            <text:p>Grupo de Teatr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Grupos de Circo</text:p>
          </table:table-cell>
          <table:table-cell table:style-name="ce7" office:value-type="string" calcext:value-type="string">
            <text:p>Grupo de Circ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Grupos de Dança</text:p>
          </table:table-cell>
          <table:table-cell table:style-name="ce7" office:value-type="string" calcext:value-type="string">
            <text:p>Grupo de Danç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Grupos de Audiovisual</text:p>
          </table:table-cell>
          <table:table-cell table:style-name="ce7" office:value-type="string" calcext:value-type="string">
            <text:p>Grupo de Audiovisu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Grupos de Livro e leitura</text:p>
          </table:table-cell>
          <table:table-cell table:style-name="ce7" office:value-type="string" calcext:value-type="string">
            <text:p>Grupo de Livro e leitu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Grupos de Música</text:p>
          </table:table-cell>
          <table:table-cell table:style-name="ce7" office:value-type="string" calcext:value-type="string">
            <text:p>Cor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Orquest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Band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njunto music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Grupo de Livro e leitu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4">
            <text:p>Grupos Relacionados ao Patrimônio Cultural</text:p>
          </table:table-cell>
          <table:table-cell table:style-name="ce7" office:value-type="string" calcext:value-type="string">
            <text:p>Grupo Relacionado ao Patrimônio Cultur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Grupo Parafolclóric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Grupo de Capoei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Grupo Carnavalesc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number-columns-repeated="2" table:style-name="ce7" office:value-type="string" calcext:value-type="string">
            <text:p>Grupos de Arte Digit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number-columns-repeated="2" table:style-name="ce7" office:value-type="string" calcext:value-type="string">
            <text:p>Grupos de LGBT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Agremiacoes de Carnaval</text:p>
          </table:table-cell>
          <table:table-cell table:style-name="ce7" office:value-type="string" calcext:value-type="string">
            <text:p>Escola de Samb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Bloco de Carnav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Associações de Amigos</text:p>
          </table:table-cell>
          <table:table-cell table:style-name="ce7" office:value-type="string" calcext:value-type="string">
            <text:p>Associação de Amigos de Museu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Associação de Amigos de centro cultur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287">
            <text:p>Povos Comunidades ou Grupos Tradicionais</text:p>
          </table:table-cell>
          <table:table-cell table:style-name="ce2" office:value-type="string" calcext:value-type="string" table:number-columns-spanned="1" table:number-rows-spanned="263">
            <text:p>Povos Indígena</text:p>
          </table:table-cell>
          <table:table-cell table:style-name="ce7" office:value-type="string" calcext:value-type="string">
            <text:p>Povo Indígena ACONA (WAKONAS NACONAS JAKONA ACORANES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IKANA (AIKANA MASSAKATUBARA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JURU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KUNSU (AKUNT\S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MANAY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MONDAW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NAMB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PARAI (APALA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PIAKA (APIAC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PINAYE (APINAJE/APINAIE/APINAG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PURINA (APORINA IPURINA IPURINA IPURINAN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RANA (ARACUAI DO VALE DO JEQUITINHONH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RAPASO (ARAPAC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RARA DE RONDONIA (KARO URUCU URUK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RARA DO ACRE (SHAWANAUA AMAWAK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RARA DO ARIPUANA (ARARA DO BEIRADAO/ARIPU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RARA DO PARA (UKARAGMA UKARAMM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RAWETE (ARAUET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RIKAPU (ARICAPU ARIKAPO MASUBI MAXUB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RIKEM (ARIQUEN ARIQUEME ARIKEM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RIKOSE (ARICOB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RU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RUAK (ARAWAK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SHANINKA (KAMP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SURINI DO TOCANTINS (AKUAWA/AKWAW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SURINI DO XINGU (AWAET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TIKUM (ATICUM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VA-CANOEIR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AWETI (AUETI/AUET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BAKAIRI (KURA BACAIR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BANAWA YAFI (BANAWA BANAWA-JAF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BANIWA (BANIUA BANIVA WALIMANAI WAKUENA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BARA (WAIPINOMAK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BARASANA (HANER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BAR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BORORO (BO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BOTOCUDO (GEREN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CANO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CASSUP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CHAMACOC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CHIQUITANO (XIQUITAN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CIKIYANA (SIKI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CINTA LARGA (MATETAMA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COLUMBIARA (CORUMBIAR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DENI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DESANA (DESANA DESANO DESSANO WIRA UMUKOMAS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DIAHUI (JAHOI JAHUI DIARRO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ENAWENE-NAWE (SALUM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FULNI-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GALIBI (GALIBI DO OIAPOQUE KARINH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GALIBI MARWORNO (GALIBI DO UACA ARU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GAVIAO DE RONDONIA (DIGUT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GAVIAO KRIKATEJ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GAVIAO PARKATEJE (PARKATEJ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GAVIAO PUKOBIE (PUKOBIE PYKOPJE GAVIAO DO MARANHÃ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GUAJA (AWA AV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GUAJAJARA (TENETEHAR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GUARANI KAIOWA (PAI TAVYTER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GUARANI M\BY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GUARANI NANDEVA (AVAKATUETE CHIRIPA NHANDEWA AVA GUARAN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GUAT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HIMARIMA (HIMERIM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INGARIKO (INGARICO AKAWAIO KAPON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IRANXE (IRANTX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ISS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JABOTI (JABUTI KIPIU YABYT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JAMAMADI (YAMAMADI DJEOROMITX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JARAWA R 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JIRIPANCO (JERIPANCO GERIPANC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JUMA (YUMA) Povo Indígena JURUN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JURUTI (YURIT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APOR (URUBU-KAAPOR KA\APOR KAAPORT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DIWEU (CADUVEO CADIUE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IABI (CAIABI KAYAB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IMBE (CAIMB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INGANG (CAINGANGU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IXANA (CAIX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LABASSA (CALABASSA CALABACAS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LANC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LAPALO (CALAPAL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MAYURA (CAMAIURA KAMAIUR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MBA (CAMB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MBEBA (CAMBEBA OMAGU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MBIWA (CAMBIU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MBIWA PIPIPA (PIPIP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MP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NAMANTI (KANAMATI CANAMANT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NAMARI (CANAMARI KANAMARY TUKU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NELA APANIEKRA (CANEL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NELA RANKOKAMEKRA (CANEL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NIND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NOE (CANO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NTARURE (CANTARUR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PINAWA (CAPINAU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RAJA (CARAJ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RAJA/JAVAE (JAVA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RAJA/XAMBIOA (KARAJA DO NORT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RAPANA (CARAPANA MUTEAMASA UKOPINOPO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RAPOTO (CARAPOT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RIPUNA (CARIPU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RIPUNA DO AMAPA (CARIPU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RIRI (CARIR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RIRI-XOCO (CARIRI-CHOC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RITIANA (CARITI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TAWIXI (KATAUIXIKATAWIN KATAWISI CATAUICH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TUENA (CATUENA KATWE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TUKINA (PEDA DJAP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TUKINA DO ACR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XARARI (CAXARAR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XINAWA (HUNI-KUIN CASHINAUA CAXINAU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XIX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XUYANA (CAXUI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YAPO (CAIAP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YAPO KARARAO (KARARA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YAPO TXUKAHAMAE (TXUKAHAMA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YAPO XICRIM (XIKRIN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AYUISANA (CAIXANA CAUIXANA KAIX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INIKINAWA (GUAN KOINUKOEN KINIKINA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IRIRI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OCAMA (COCAMA KOKAM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OKUIREGATEJ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ORUB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RAHO (CRAO KRA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REJE (KRENY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RENAK (BORUN CRENAQU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RIKATI (KRINKAT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UBEO (CUBEO COBEWA KUBEWA PAMIWA CUBE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UIKURO (KUIKURU CUICUR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UJUBIM (KUYUBI CUJUBIM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ULINA PANO (CULI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ULINA/MADIHA (CULINA MADIJA MADIH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URIPAKO (CURIPACO CURRIPACO CORIPACO WA KUENA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URUAIA (CURUAI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KWAZA (COAIA KOAI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CHINERI (MANCHINERI MANXINER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CURAP (MAKURAP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KU DOW (DOW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KU HUPDA (HUPD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KU NADEB (NADEB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KU YUHUPDE (YUHUPD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KUNA (MACUNA YEBA-MAS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KUXI (MACUXI MACHUSI PEMON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RIMAM (MARIM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RUB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TIP U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TI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TSE (MAYORU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XAKALI (MAXACAL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YA (MAY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AYTAPU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EHINAKO (MEINAKU MEINAC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EKEN (MEQUEM MEKHEM MICHENS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ENKY (MYKY MUNKU MENKI MYNKY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IRANHA (MIRANHA MIR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IRITI TAPUIA (MIRITI-TAPUYA BUIA-TAPUY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UNDURUKU (MUNDURUC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MU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NAHUKWA (NAFUQU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NAMBIKWARA DO CAMPO (HALOTESU KITHAULUWAKALITESU SAWENTES MANDUK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NAMBIKWARA DO NORTE (NEGAROTE MAMAINDE LATUNDE SABANE E MANDUKA TAWAND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NAMBIKWARA DO SUL (WASUSU HAHAINTESUALANTESU WAIKISU ALAKETESU WASUSU SARAR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NARAVUTE (NARUVOT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NAWA (NAU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NUKINI (NUQUINI NUKUIN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OFAIE (OFAYE-XAVANT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ORO WIN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IAKU (JENIPAPO-KANIND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KAA NOVA (WARI PACAAS NOVOS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LIKUR (AUKWAYENE AUKUYENE PALIKU\EN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NARA (KRENHAKARORE KRENAKORE KRENAKAROR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NKARARE (PANCARAR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NKARARU (PANCARAR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NKARARU KALANKO (KALANK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NKARARU KARUAZU (KARUAZ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NKARU (PANCAR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RAKANA (PARACANA APITEREWA AWAET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RECI (PARESI HALIT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RINTINTIN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TAMONA (KAPON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TAX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TAXO HA-HA-HA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UMARI (PALMAR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AUMELENH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IRAHA (MURA PIRAH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IRATUAPUIA (PIRATAPUYA PIRATAPUYO PIRATAPUYA WAIK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ITAGUARI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OTIGUA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POYANAWA (POIANAU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RIKBAKTSA (CANOEIROS ERIGPAKTS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SAKURABIAT (MEKENS SAKIRABIAP SAKIRABIAR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SATERE-MAWE (SATERE-MAU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SHANENAWA (KATUKI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SIRIANO (SIRIA-MAS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SURIAN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SURUI DE RONDONIA (PAITER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SURUI DO PARA (AIKEWAR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SUYA (SUIA/KISEDJ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APAYUNA (BEICO-DE-PA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APEB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APIRAPE (TAPI\IRAPE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APUIA (TAPUIA-XAVANTE TAPUI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ARIANO (TARIANA TALIASER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AUREPANG (TAULIPANG PEMON AREKUNA PAGEYN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EMB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ENHARIM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EREN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ICUNA (TIKUNA TUKUNA MAGUT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INGUI BOT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IRIYO EWARHUYANA (TIRIYO TRIO TARONA YAWI PIANOKOT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IRIYO KAH\YANA (TIRIYO TRIO TARONA YAWI PIANOKOT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IRIYO TSIKUYANA (TIRIYO TRIO TARONA YAWI PIANOKOT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O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REMEMB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RUK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RUMAI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SOHOM DJAPA (TSUNHUM-DJAP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UKANO (TUCANO YE\PA-MASA DASE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UMBALAL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UNAYAN 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UPARI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UPINAMB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UPINIQUIM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URIWA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UX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UYUKA (TUIUCA DOKAPUARA UTAPINOMAKAPHO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TXIKAO (TXICAO IKPENG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UMUTINA (OMOTINA BARBADOS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URU-EU-WAU-WAU (URUEU-UAU-UAU URUPAIN URUP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I WAI HIXKARYANA (HIXKARY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I WAI KARAFAWYANA (KARAFAWYANA KARAPAWY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I WAI XEREU (XERE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I WAI KATUENA (KATUE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I WAI MAWAYANA (MAWAY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IAPI (WAYAMPI OYAMPI WAYAPY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IMIRI ATROARI (KI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NANO (UANANO WAN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PIXANA (UAPIXANA VAPIDIANA WAPISIANAWAPISH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REKENA (UAREQUENA WEREKE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SSU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URA (UAURA WAUJ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AYANA (WAIANA UAI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WITOTO (UITOTO HUITOT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XAKRIABA (XACRIAB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XAVANTE (A\UWE AKWE AWEN AKWEN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XERENTE (AKWE AWEN AKWEN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XET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XIPAIA (SHIPAYA XIPAY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XOKLENG (SHOKLENG XOCLENG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XOKO (XOCO CHOCO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XUKURU (XUCUR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XUKURU KARIRI (XUCURU-KARIR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YAIPIYAN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YAMINAWA (JAMINAWA IAMINAW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YANOMAMI NINAM (IANOMAMI IANOAMA XIRI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YANOMAMI SANUMA (IANOMAMI IANOAMA XIRI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YANOMAMI YANOMAM (IANOMAMI IANOAMA XIRIA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YAWALAPITI (IAUALAPITI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YAWANAWA (IAUANAU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YEKUANA (MAIONGON YE\KUANA YEKWANA MAYONGONG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YUDJA (JURUNA YURUN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ZO\E (POTURU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ZORO (PAGEYN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Indígena ZURUAHA (SOROWAHA SURUWAHA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3">
            <text:p>Povos e Comunidades Tradicionais</text:p>
          </table:table-cell>
          <table:table-cell table:style-name="ce7" office:value-type="string" calcext:value-type="string">
            <text:p>Comunidade quilombol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cigan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or de pescadore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Povo de terreir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ade ribeirinh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irmandade de negr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agricultor tradicion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caiça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faxin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de pomeran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pantanei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dade quebradeira de coco-de-babaçu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marisquei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caranguejei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agroextrativist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seringueir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sertanej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geraizeir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de fundo de past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açorian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caatinguei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de campeir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Comunidade de jangadeir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7" office:value-type="string" calcext:value-type="string">
            <text:p>Comunidades de culturas estrangeiras</text:p>
          </table:table-cell>
          <table:table-cell table:style-name="ce7" office:value-type="string" calcext:value-type="string">
            <text:p>Em apreciação</text:p>
          </table:table-cell>
          <table: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19">
            <text:p>Patrocinadores Financiadores e Incentivadores Culturais</text:p>
          </table:table-cell>
          <table:table-cell table:style-name="ce6" office:value-type="string" calcext:value-type="string">
            <text:p>Patrocinadores Financiadores e Incentivadores Culturais - Pessoa Física</text:p>
          </table:table-cell>
          <table:table-cell table:style-name="ce6" office:value-type="string" calcext:value-type="string">
            <text:p>Patrocinador Financiador e Incentivador Cultural - Pessoa Física</text:p>
          </table:table-cell>
          <table:table-cell table:style-name="ce7"/>
          <table:table-cell table:number-columns-repeated="1019"/>
        </table:table-row>
        <table:table-row table:style-name="ro4">
          <table:covered-table-cell table:number-columns-repeated="2" table:style-name="ce2"/>
          <table:table-cell table:style-name="ce3" office:value-type="string" calcext:value-type="string" table:number-columns-spanned="1" table:number-rows-spanned="5">
            <text:p>Patrocinadores Financiadores e Incentivadores Culturais - Pessoa Jurídica de natureza privada</text:p>
          </table:table-cell>
          <table:table-cell table:style-name="ce7" office:value-type="string" calcext:value-type="string">
            <text:p>Empresa Privada com fins lucrativos (Exceto Instituições Financeiras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covered-table-cell table:style-name="ce3"/>
          <table:table-cell table:style-name="ce7" office:value-type="string" calcext:value-type="string">
            <text:p>Empresa Pública (Exceto Instituições Financeiras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covered-table-cell table:style-name="ce3"/>
          <table:table-cell table:style-name="ce7" office:value-type="string" calcext:value-type="string">
            <text:p>Empresa Privada sem fins lucrativos (OS OSCIPS Associações Entidades de Classe Cooperativas)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covered-table-cell table:style-name="ce3"/>
          <table:table-cell table:style-name="ce7" office:value-type="string" calcext:value-type="string">
            <text:p>Empresa de Economia Mist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covered-table-cell table:style-name="ce3"/>
          <table:table-cell table:style-name="ce7" office:value-type="string" calcext:value-type="string">
            <text:p>Instituições Financeiras</text:p>
          </table:table-cell>
          <table:table-cell table:style-name="ce7"/>
          <table:table-cell table:number-columns-repeated="1019"/>
        </table:table-row>
        <table:table-row table:style-name="ro5">
          <table:covered-table-cell table:number-columns-repeated="2" table:style-name="ce2"/>
          <table:table-cell table:style-name="ce3" office:value-type="string" calcext:value-type="string" table:number-columns-spanned="1" table:number-rows-spanned="4">
            <text:p>Patrocinadores Financiadores e Incentivadores Culturais - Pessoa Jurídica de natureza Pública</text:p>
          </table:table-cell>
          <table:table-cell table:style-name="ce7" office:value-type="string" calcext:value-type="string">
            <text:p>Entidade ou Fundo Público Feder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covered-table-cell table:style-name="ce3"/>
          <table:table-cell table:style-name="ce7" office:value-type="string" calcext:value-type="string">
            <text:p>Entidade ou Fundo Público Distrit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covered-table-cell table:style-name="ce3"/>
          <table:table-cell table:style-name="ce7" office:value-type="string" calcext:value-type="string">
            <text:p>Entidade ou Fundo Público Estadu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covered-table-cell table:style-name="ce3"/>
          <table:table-cell table:style-name="ce7" office:value-type="string" calcext:value-type="string">
            <text:p>Entidade ou Fundo Público Municip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Organizações Internacionais</text:p>
          </table:table-cell>
          <table:table-cell table:style-name="ce7" office:value-type="string" calcext:value-type="string">
            <text:p>Organização Internacional Multilater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Organização Internacional Region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4">
            <text:p>Governos Estrangeiros</text:p>
          </table:table-cell>
          <table:table-cell table:style-name="ce7" office:value-type="string" calcext:value-type="string">
            <text:p>Governo Estrangeiro - Embaixad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Governo Estrangeiro - Consulad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Governo Estrangeiro - Escritório de Representaç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2"/>
          <table:table-cell table:style-name="ce7" office:value-type="string" calcext:value-type="string">
            <text:p>Governo Estrangeiro - Entidade de Promoção Cultur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Demais Agentes Culturais</text:p>
          </table:table-cell>
          <table:table-cell table:style-name="ce2" office:value-type="string" calcext:value-type="string" table:number-columns-spanned="1" table:number-rows-spanned="3">
            <text:p>Mestres de Cultura</text:p>
          </table:table-cell>
          <table:table-cell table:style-name="ce7" office:value-type="string" calcext:value-type="string">
            <text:p>Mestre de Saberes Tradicionais (incluídos os Mestres de Cultura Popular)</text:p>
          </table:table-cell>
          <table:table-cell table:number-columns-repeated="1019"/>
        </table:table-row>
        <table:table-row table:style-name="ro1">
          <table:covered-table-cell table:number-columns-repeated="4" table:style-name="ce2"/>
          <table:table-cell table:style-name="ce7" office:value-type="string" calcext:value-type="string">
            <text:p>Mestre de Cultura de Outros Saberes</text:p>
          </table:table-cell>
          <table:table-cell table:number-columns-repeated="1019"/>
        </table:table-row>
        <table:table-row table:style-name="ro1">
          <table:covered-table-cell table:number-columns-repeated="4" table:style-name="ce2"/>
          <table:table-cell table:style-name="ce7" office:value-type="string" calcext:value-type="string">
            <text:p>Agentes de leitura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1" table:number-rows-spanned="158">
            <text:p>Espaços</text:p>
          </table:table-cell>
          <table:table-cell table:style-name="ce2" office:value-type="string" calcext:value-type="string" table:number-columns-spanned="1" table:number-rows-spanned="53">
            <text:p>Metadata</text:p>
          </table:table-cell>
          <table:table-cell table:style-name="ce6" office:value-type="string" calcext:value-type="string">
            <text:p>Email Público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Email Privado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Telefone Público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Telefone 1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Telefone 2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Virtua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Físic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Acessibilidade</text:p>
          </table:table-cell>
          <table:table-cell table:style-name="ce7" office:value-type="string" calcext:value-type="string">
            <text:p>Sim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2" table:style-name="ce3"/>
          <table:covered-table-cell table:style-name="ce2"/>
          <table:table-cell table:style-name="ce7" office:value-type="string" calcext:value-type="string">
            <text:p>Não</text:p>
          </table:table-cell>
          <table:table-cell table:style-name="ce7"/>
          <table:table-cell table:number-columns-repeated="101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 table:number-columns-spanned="1" table:number-rows-spanned="4">
            <text:p>Acessibilidade física</text:p>
          </table:table-cell>
          <table:table-cell table:style-name="ce6" office:value-type="string" calcext:value-type="string">
            <text:p>Banheiros adaptados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Rampa de acess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Elevador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Sinalização tátil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Capacidade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 table:number-columns-spanned="1" table:number-rows-spanned="33">
            <text:p>Endereço</text:p>
          </table:table-cell>
          <table:table-cell table:style-name="ce6" office:value-type="string" calcext:value-type="string">
            <text:p>CEP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Logradour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Númer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Complement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Bairr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Municípi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2" office:value-type="string" calcext:value-type="string" table:number-columns-spanned="1" table:number-rows-spanned="27">
            <text:p>Estado</text:p>
          </table:table-cell>
          <table:table-cell table:style-name="ce8" office:value-type="string" calcext:value-type="string">
            <text:p>Acre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Alagoas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Amapá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Amazonas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Bahia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Ceará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Distrito federal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Espírito santo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Goiás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Maranhão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Mato grosso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Mato grosso do sul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Minas Gerais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Pará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Paraíba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Paraná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Pernambuco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Piauí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Rio de Janeiro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Rio Grande do Norte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Rio Grande do Sul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Rondônia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Roraima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Santa Catarina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São Paulo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Sergipe</text:p>
          </table:table-cell>
          <table:table-cell table:number-columns-repeated="1019"/>
        </table:table-row>
        <table:table-row table:style-name="ro1">
          <table:covered-table-cell table:number-columns-repeated="4" table:style-name="ce3"/>
          <table:table-cell table:style-name="ce8" office:value-type="string" calcext:value-type="string">
            <text:p>Tocantins</text:p>
          </table:table-cell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Horário de funcionamento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Critérios de uso do espaço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Site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Facebook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Twitter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Google+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covered-table-cell table:style-name="ce3"/>
          <table:table-cell table:style-name="ce2" office:value-type="string" calcext:value-type="string" table:number-columns-spanned="1" table:number-rows-spanned="96">
            <text:p>Equipamentos Culturais</text:p>
          </table:table-cell>
          <table:table-cell table:style-name="ce3" office:value-type="string" calcext:value-type="string" table:number-columns-spanned="1" table:number-rows-spanned="5">
            <text:p>Espaços de Exibição de Filmes</text:p>
          </table:table-cell>
          <table:table-cell table:style-name="ce6" office:value-type="string" calcext:value-type="string">
            <text:p>Cine itinerante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Cineclube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Drive-in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Espaço Público Para Projeção de Filmes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Sala de cinema</text:p>
          </table:table-cell>
          <table:table-cell table:style-name="ce7"/>
          <table:table-cell table:number-columns-repeated="101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 table:number-columns-spanned="1" table:number-rows-spanned="7">
            <text:p>Bibliotecas</text:p>
          </table:table-cell>
          <table:table-cell table:style-name="ce6" office:value-type="string" calcext:value-type="string">
            <text:p>Biblioteca Pública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Biblioteca Privada</text:p>
          </table:table-cell>
          <table:table-cell table:style-name="ce7"/>
          <table:table-cell table:number-columns-repeated="1019"/>
        </table:table-row>
        <table:table-row table:style-name="ro8">
          <table:covered-table-cell table:number-columns-repeated="3" table:style-name="ce3"/>
          <table:table-cell table:style-name="ce6" office:value-type="string" calcext:value-type="string">
            <text:p>Biblioteca Comunitária (incluí­dos os pontos de leitura)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Biblioteca Escolar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Biblioteca Nacional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Biblioteca Universitária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Biblioteca Especializada</text:p>
          </table:table-cell>
          <table:table-cell table:style-name="ce7"/>
          <table:table-cell table:number-columns-repeated="101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Teatros</text:p>
          </table:table-cell>
          <table:table-cell table:style-name="ce6" office:value-type="string" calcext:value-type="string">
            <text:p>Teatro Públic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Teatro Privado</text:p>
          </table:table-cell>
          <table:table-cell table:style-name="ce7"/>
          <table:table-cell table:number-columns-repeated="101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 table:number-columns-spanned="1" table:number-rows-spanned="5">
            <text:p>Circos</text:p>
          </table:table-cell>
          <table:table-cell table:style-name="ce6" office:value-type="string" calcext:value-type="string">
            <text:p>Circo Itinerante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Circo Fix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Terreno para Circ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Circo Tradicional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Circo Moderno</text:p>
          </table:table-cell>
          <table:table-cell table:style-name="ce7"/>
          <table:table-cell table:number-columns-repeated="101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Centros Culturais</text:p>
          </table:table-cell>
          <table:table-cell table:style-name="ce6" office:value-type="string" calcext:value-type="string">
            <text:p>Centro Cultural Públic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Centro Cultural Privado</text:p>
          </table:table-cell>
          <table:table-cell table:style-name="ce7"/>
          <table:table-cell table:number-columns-repeated="101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Arquivos</text:p>
          </table:table-cell>
          <table:table-cell table:style-name="ce6" office:value-type="string" calcext:value-type="string">
            <text:p>Arquivo Públic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Arquivo Privado</text:p>
          </table:table-cell>
          <table:table-cell table:style-name="ce7"/>
          <table:table-cell table:number-columns-repeated="101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Museus</text:p>
          </table:table-cell>
          <table:table-cell table:style-name="ce6" office:value-type="string" calcext:value-type="string">
            <text:p>Museu Públic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Museu Privado</text:p>
          </table:table-cell>
          <table:table-cell table:style-name="ce7"/>
          <table:table-cell table:number-columns-repeated="1019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36">
            <text:p>Demais Equipamentos Culturais</text:p>
          </table:table-cell>
          <table:table-cell table:style-name="ce7" office:value-type="string" calcext:value-type="string">
            <text:p>Galeria de art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Livrari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Seb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Videolocado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Lan-hous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Antiquári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Ateliê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Centro de artesanat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Casa de espetácul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Danceteri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túdi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Concha acústic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Banca de jorn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paço para Evento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Creative Bureau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Ponto de Leitura Afr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Centro Comunitári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Casa do Patrimôni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Ponto de Cultu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Usina Cultur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Praça dos esportes e da cultu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paço Mais Cultu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Sala de danç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Gafiei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paço para apresentação de danç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Centro cultural itinerante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Trio elétric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Clube soci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Centro de tradiçõe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Sala Multius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Rádio Comunitári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Audiotec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Centro de Artes e Esportes Unificados - CEU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Coret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Ginásio Poliesportiv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Sala de Leitura</text:p>
          </table:table-cell>
          <table:table-cell table:style-name="ce7"/>
          <table:table-cell table:number-columns-repeated="101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Centros de Documentação</text:p>
          </table:table-cell>
          <table:table-cell table:style-name="ce6" office:value-type="string" calcext:value-type="string">
            <text:p>Centro de Documentação Públic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Centro de Documentação Privado</text:p>
          </table:table-cell>
          <table:table-cell table:style-name="ce7"/>
          <table:table-cell table:number-columns-repeated="101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 table:number-columns-spanned="1" table:number-rows-spanned="6">
            <text:p>Espaços Religiosos</text:p>
          </table:table-cell>
          <table:table-cell table:style-name="ce6" office:value-type="string" calcext:value-type="string">
            <text:p>Templ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Terreiro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Mesquitas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Sinagoga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Igreja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Centro Espírita</text:p>
          </table:table-cell>
          <table:table-cell table:style-name="ce7"/>
          <table:table-cell table:number-columns-repeated="1019"/>
        </table:table-row>
        <table:table-row table:style-name="ro9">
          <table:covered-table-cell table:number-columns-repeated="2" table:style-name="ce3"/>
          <table:table-cell table:style-name="ce3" office:value-type="string" calcext:value-type="string" table:number-columns-spanned="1" table:number-rows-spanned="4">
            <text:p>Instituições Públicas de Ensino Regular</text:p>
          </table:table-cell>
          <table:table-cell table:style-name="ce6" office:value-type="string" calcext:value-type="string">
            <text:p>Instituição Pública de Ensino Regular Federal</text:p>
          </table:table-cell>
          <table:table-cell table:style-name="ce7"/>
          <table:table-cell table:number-columns-repeated="1019"/>
        </table:table-row>
        <table:table-row table:style-name="ro8">
          <table:covered-table-cell table:number-columns-repeated="3" table:style-name="ce3"/>
          <table:table-cell table:style-name="ce6" office:value-type="string" calcext:value-type="string">
            <text:p>Instituição Pública de Ensino Regular Estadual</text:p>
          </table:table-cell>
          <table:table-cell table:style-name="ce7"/>
          <table:table-cell table:number-columns-repeated="1019"/>
        </table:table-row>
        <table:table-row table:style-name="ro8">
          <table:covered-table-cell table:number-columns-repeated="3" table:style-name="ce3"/>
          <table:table-cell table:style-name="ce6" office:value-type="string" calcext:value-type="string">
            <text:p>Instituição Pública de Ensino Regular Municipal</text:p>
          </table:table-cell>
          <table:table-cell table:style-name="ce7"/>
          <table:table-cell table:number-columns-repeated="1019"/>
        </table:table-row>
        <table:table-row table:style-name="ro8">
          <table:covered-table-cell table:number-columns-repeated="3" table:style-name="ce3"/>
          <table:table-cell table:style-name="ce6" office:value-type="string" calcext:value-type="string">
            <text:p>Instituição Pública de Ensino Regular Distrital</text:p>
          </table:table-cell>
          <table:table-cell table:style-name="ce7"/>
          <table:table-cell table:number-columns-repeated="101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 table:number-columns-spanned="1" table:number-rows-spanned="4">
            <text:p>Instituições Privadas de Ensino Regular</text:p>
          </table:table-cell>
          <table:table-cell table:style-name="ce6" office:value-type="string" calcext:value-type="string">
            <text:p>Instituição Privada Particular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Instituição Privada Comunitária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Instituição Privada Confessional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3" table:style-name="ce3"/>
          <table:table-cell table:style-name="ce6" office:value-type="string" calcext:value-type="string">
            <text:p>Instituição Privada Filantrópica</text:p>
          </table:table-cell>
          <table:table-cell table:style-name="ce7"/>
          <table:table-cell table:number-columns-repeated="1019"/>
        </table:table-row>
        <table:table-row table:style-name="ro10">
          <table:covered-table-cell table:number-columns-repeated="2" table:style-name="ce3"/>
          <table:table-cell table:style-name="ce3" office:value-type="string" calcext:value-type="string" table:number-columns-spanned="1" table:number-rows-spanned="4">
            <text:p>Instituições Públicas exclusivamente voltada para formação artística e cultural</text:p>
          </table:table-cell>
          <table:table-cell table:style-name="ce6" office:value-type="string" calcext:value-type="string">
            <text:p>Instituição Pública Federal exclusivamente voltada para formação artística e cultural</text:p>
          </table:table-cell>
          <table:table-cell table:style-name="ce7"/>
          <table:table-cell table:number-columns-repeated="1019"/>
        </table:table-row>
        <table:table-row table:style-name="ro11">
          <table:covered-table-cell table:number-columns-repeated="3" table:style-name="ce3"/>
          <table:table-cell table:style-name="ce6" office:value-type="string" calcext:value-type="string">
            <text:p>Instituição Pública Estadual exclusivamente voltada para formação artística e cultural</text:p>
          </table:table-cell>
          <table:table-cell table:style-name="ce7"/>
          <table:table-cell table:number-columns-repeated="1019"/>
        </table:table-row>
        <table:table-row table:style-name="ro11">
          <table:covered-table-cell table:number-columns-repeated="3" table:style-name="ce3"/>
          <table:table-cell table:style-name="ce6" office:value-type="string" calcext:value-type="string">
            <text:p>Instituição Pública Municipal exclusivamente voltada para formação artística e cultural</text:p>
          </table:table-cell>
          <table:table-cell table:style-name="ce7"/>
          <table:table-cell table:number-columns-repeated="1019"/>
        </table:table-row>
        <table:table-row table:style-name="ro11">
          <table:covered-table-cell table:number-columns-repeated="3" table:style-name="ce3"/>
          <table:table-cell table:style-name="ce6" office:value-type="string" calcext:value-type="string">
            <text:p>Instituição Pública Distrital exclusivamente voltada para formação artística e cultural</text:p>
          </table:table-cell>
          <table:table-cell table:style-name="ce7"/>
          <table:table-cell table:number-columns-repeated="1019"/>
        </table:table-row>
        <table:table-row table:style-name="ro10">
          <table:covered-table-cell table:number-columns-repeated="2" table:style-name="ce3"/>
          <table:table-cell table:style-name="ce3" office:value-type="string" calcext:value-type="string" table:number-columns-spanned="1" table:number-rows-spanned="4">
            <text:p>Instituições Privadas exclusivamente voltada para formação artística e cultural</text:p>
          </table:table-cell>
          <table:table-cell table:style-name="ce6" office:value-type="string" calcext:value-type="string">
            <text:p>Instituição Privada Particular exclusivamente voltada para formação artística e cultural</text:p>
          </table:table-cell>
          <table:table-cell table:style-name="ce7"/>
          <table:table-cell table:number-columns-repeated="1019"/>
        </table:table-row>
        <table:table-row table:style-name="ro11">
          <table:covered-table-cell table:number-columns-repeated="3" table:style-name="ce3"/>
          <table:table-cell table:style-name="ce6" office:value-type="string" calcext:value-type="string">
            <text:p>Instituição Privada Comunitária exclusivamente voltada para formação artística e cultural</text:p>
          </table:table-cell>
          <table:table-cell table:style-name="ce7"/>
          <table:table-cell table:number-columns-repeated="1019"/>
        </table:table-row>
        <table:table-row table:style-name="ro11">
          <table:covered-table-cell table:number-columns-repeated="3" table:style-name="ce3"/>
          <table:table-cell table:style-name="ce6" office:value-type="string" calcext:value-type="string">
            <text:p>Instituição Privada Confessional exclusivamente voltada para formação artística e cultural</text:p>
          </table:table-cell>
          <table:table-cell table:style-name="ce7"/>
          <table:table-cell table:number-columns-repeated="1019"/>
        </table:table-row>
        <table:table-row table:style-name="ro11">
          <table:covered-table-cell table:number-columns-repeated="3" table:style-name="ce3"/>
          <table:table-cell table:style-name="ce6" office:value-type="string" calcext:value-type="string">
            <text:p>Instituição Privada Filantrópica exclusivamente voltada para formação artística e cultural</text:p>
          </table:table-cell>
          <table:table-cell table:style-name="ce7"/>
          <table:table-cell table:number-columns-repeated="1019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 table:number-columns-spanned="1" table:number-rows-spanned="11">
            <text:p>Escolas livres</text:p>
          </table:table-cell>
          <table:table-cell table:style-name="ce7" office:value-type="string" calcext:value-type="string">
            <text:p>Escola livre de Artes Cênica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cola livre de Artes Visuais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cola livre de Audiovisu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cola livre de Hip Hop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cola livre de Cultura Digit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cola livre de Músic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cola livre de Cultura Popular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cola livre de Gestão Cultur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cola livre de Pontinhos de cultura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cola livre de Patrimôni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Escola livre de Design</text:p>
          </table:table-cell>
          <table:table-cell table:style-name="ce7"/>
          <table:table-cell table:number-columns-repeated="1019"/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9">
            <text:p>Patrimônios Culturais</text:p>
          </table:table-cell>
          <table:table-cell table:style-name="ce3" office:value-type="string" calcext:value-type="string" table:number-columns-spanned="1" table:number-rows-spanned="8">
            <text:p>Bens culturais de natureza material</text:p>
          </table:table-cell>
          <table:table-cell table:style-name="ce7" office:value-type="string" calcext:value-type="string">
            <text:p>Bens culturais de natureza materia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Bem Imóvel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Bem Arqueológic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Bem Paisagístic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Bem Móvel ou Integrad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Sitio Históric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Documentação</text:p>
          </table:table-cell>
          <table:table-cell table:style-name="ce7"/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7" office:value-type="string" calcext:value-type="string">
            <text:p>Coleções</text:p>
          </table:table-cell>
          <table:table-cell table:style-name="ce7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Temporário</text:p>
          </table:table-cell>
          <table:table-cell table:style-name="ce6" office:value-type="string" calcext:value-type="string">
            <text:p>Palco de Rua</text:p>
          </table:table-cell>
          <table:table-cell table:style-name="ce7"/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1" table:number-rows-spanned="42">
            <text:p>Projetos</text:p>
          </table:table-cell>
          <table:table-cell table:style-name="ce3" office:value-type="string" calcext:value-type="string" table:number-columns-spanned="1" table:number-rows-spanned="8">
            <text:p>metadata</text:p>
          </table:table-cell>
          <table:table-cell table:style-name="ce6" office:value-type="string" calcext:value-type="string">
            <text:p>Texto introdutório das inscrições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Título das opções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Descrição das opções</text:p>
          </table:table-cell>
          <table:table-cell table:style-name="ce7" table:number-columns-repeated="2"/>
          <table:table-cell table:number-columns-repeated="1019"/>
        </table:table-row>
        <table:table-row table:style-name="ro8">
          <table:covered-table-cell table:number-columns-repeated="2" table:style-name="ce3"/>
          <table:table-cell table:style-name="ce6" office:value-type="string" calcext:value-type="string">
            <text:p>Número máximo de inscrições por agente responsáve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Site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Facebook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Twitter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Google+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4">
            <text:p>Tipo</text:p>
          </table:table-cell>
          <table:table-cell table:style-name="ce7" office:value-type="string" calcext:value-type="string">
            <text:p>Festival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Encontr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Sarau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Reuniã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Mostra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Convençã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Cicl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Programa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Edital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Concurs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Exposiçã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Jornada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Exibiçã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Feira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Intercâmbio Cultural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Festa Popular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Festa Religiosa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Seminári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Congress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Palestra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Simpósi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Fórum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Curs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Oficina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Jornada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Conferência Pública Setorial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Conferência Pública Nacional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Conferência Pública Estadual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Conferência Pública Municipal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Parada e Desfile Militar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Parada e Desfile Cívic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Parada e Desfile Festiv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Parada e Desfile Político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Parada e Desfile de Ações Afirmativas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3" office:value-type="string" calcext:value-type="string" table:number-columns-spanned="1" table:number-rows-spanned="18">
            <text:p>Eventos</text:p>
          </table:table-cell>
          <table:table-cell table:style-name="ce2" office:value-type="string" calcext:value-type="string" table:number-columns-spanned="1" table:number-rows-spanned="18">
            <text:p>Tipo</text:p>
          </table:table-cell>
          <table:table-cell table:style-name="ce6" office:value-type="string" calcext:value-type="string">
            <text:p>Artes Circenses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Artes Integradas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Artes Visuais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Audiovisua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Cinema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Cultura Digita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Cultura Indígena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Cultura Tradiciona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Curso ou Oficina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Dança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Exposição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Hip Hop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Livro e Literatura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Música Popular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Música Erudita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Palestra Debate ou Encontro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Rádio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Teatro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1" table:number-rows-spanned="18">
            <text:p>Esfera (para agentes e espaços</text:p>
          </table:table-cell>
          <table:table-cell table:style-name="ce2" office:value-type="string" calcext:value-type="string" table:number-columns-spanned="1" table:number-rows-spanned="11">
            <text:p>Tipo</text:p>
          </table:table-cell>
          <table:table-cell table:style-name="ce6" office:value-type="string" calcext:value-type="string">
            <text:p>Federa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Estadua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Distrita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Municipa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Associação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Empresa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Fundação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Particular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Religiosa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Mista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Entidade Sindical</text:p>
          </table:table-cell>
          <table:table-cell table:style-name="ce7" table:number-columns-repeated="2"/>
          <table:table-cell table:number-columns-repeated="1019"/>
        </table:table-row>
        <table:table-row table:style-name="ro6">
          <table:covered-table-cell table:style-name="ce3"/>
          <table:table-cell table:style-name="ce3" office:value-type="string" calcext:value-type="string" table:number-columns-spanned="1" table:number-rows-spanned="7">
            <text:p>Títulos e Certificados</text:p>
          </table:table-cell>
          <table:table-cell table:style-name="ce6" office:value-type="string" calcext:value-type="string">
            <text:p>ONG – Organização não Governamental</text:p>
          </table:table-cell>
          <table:table-cell table:style-name="ce7" table:number-columns-repeated="2"/>
          <table:table-cell table:number-columns-repeated="1019"/>
        </table:table-row>
        <table:table-row table:style-name="ro12">
          <table:covered-table-cell table:number-columns-repeated="2" table:style-name="ce3"/>
          <table:table-cell table:style-name="ce6" office:value-type="string" calcext:value-type="string">
            <text:p>OSCIP - Organização da Sociedade Civil de Interesse Público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OS - Organização Social</text:p>
          </table:table-cell>
          <table:table-cell table:style-name="ce7" table:number-columns-repeated="2"/>
          <table:table-cell table:number-columns-repeated="1019"/>
        </table:table-row>
        <table:table-row table:style-name="ro12">
          <table:covered-table-cell table:number-columns-repeated="2" table:style-name="ce3"/>
          <table:table-cell table:style-name="ce6" office:value-type="string" calcext:value-type="string">
            <text:p>CEBAS - Certificado de Entidade Beneficente de Assistência Socia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UPF - Certificado de Utilidade Pública Federa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UPE - Certificado de Utilidade Pública Estadua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covered-table-cell table:number-columns-repeated="2" table:style-name="ce3"/>
          <table:table-cell table:style-name="ce6" office:value-type="string" calcext:value-type="string">
            <text:p>UPM - Certificado de Utilidade Pública Municipal</text:p>
          </table:table-cell>
          <table:table-cell table:style-name="ce7" table:number-columns-repeated="2"/>
          <table:table-cell table:number-columns-repeated="1019"/>
        </table:table-row>
        <table:table-row table:style-name="ro7">
          <table:table-cell table:style-name="ce2" office:value-type="string" calcext:value-type="string" table:number-columns-spanned="1" table:number-rows-spanned="51">
            <text:p>Área de Atuação (para agens e espaços)</text:p>
          </table:table-cell>
          <table:table-cell table:style-name="ce6" office:value-type="string" calcext:value-type="string">
            <text:p>Antropologi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Arqueologi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Arquitetura-Urbanismo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Arquivo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Arte de Ru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Arte Digital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Artes Visuais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Artesanato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Audiovisual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Cinem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Circo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Comunicação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Cultura Cigan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Cultura Digital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Cultura Estrangeira (imigrantes)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Cultura Indígen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Cultura LGBT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Cultura Negr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Cultura Popular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Danç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Design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Direito Autoral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Economia Criativ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Educação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Esporte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Filosofi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Fotografi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Gastronomi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Gestão Cultural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Históri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Jogos Eletrônicos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Jornalismo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Leitur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Literatur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Livro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Meio Ambiente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Mídias Sociais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Mod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Museu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Músic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Novas Mídias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Patrimônio Imaterial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Patrimônio Material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Pesquis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Produção Cultural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Rádio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Saúde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Sociologia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Teatro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Televisão</text:p>
          </table:table-cell>
          <table:table-cell table:number-columns-repeated="1022"/>
        </table:table-row>
        <table:table-row table:style-name="ro7">
          <table:covered-table-cell table:style-name="ce3"/>
          <table:table-cell table:style-name="ce6" office:value-type="string" calcext:value-type="string">
            <text:p>Turismo</text:p>
          </table:table-cell>
          <table:table-cell table:number-columns-repeated="1022"/>
        </table:table-row>
        <table:table-row table:style-name="ro1" table:number-rows-repeated="1047830">
          <table:table-cell table:number-columns-repeated="1024"/>
        </table:table-row>
        <table:table-row table:style-name="ro13" table:number-rows-repeated="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seus" style:display-name="PageStyle_Muse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LLLB" style:display-name="PageStyle_DLLLB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quipamentos" style:display-name="PageStyle_Equipamento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IPHAN" style:display-name="PageStyle_IPHA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aiz_20_-_20_DD" style:display-name="PageStyle_Raiz - D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apas_20_Culturais" style:display-name="PageStyle_Mapas Cultur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onário_20_de_20_Lidas" style:display-name="PageStyle_Dicionário de Lida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aiz_20_" style:display-name="PageStyle_Raiz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8:22:47</meta:creation-date>
    <meta:initial-creator>Luis Felipe</meta:initial-creator>
    <dc:language>pt-BR</dc:language>
    <dc:date>2016-02-24T16:45:07.408407144</dc:date>
    <meta:editing-cycles>23</meta:editing-cycles>
    <meta:editing-duration>PT6M21S</meta:editing-duration>
    <meta:generator>LibreOffice/4.2.8.2$Linux_X86_64 LibreOffice_project/420m0$Build-2</meta:generator>
    <meta:document-statistic meta:table-count="1" meta:cell-count="7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